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font-name-complex="新細明體" fo:font-size="16pt" style:font-size-asian="16pt"/>
    </style:style>
    <style:style style:name="T25" style:parent-style-name="預設段落字型" style:family="text">
      <style:text-properties style:font-name="標楷體" style:font-name-asian="標楷體" style:font-name-complex="新細明體" fo:font-size="16pt" style:font-size-asian="16pt"/>
    </style:style>
    <style:style style:name="T26" style:parent-style-name="預設段落字型" style:family="text">
      <style:text-properties style:font-name="標楷體" style:font-name-asian="標楷體" style:font-name-complex="新細明體" fo:font-size="16pt" style:font-size-asian="16pt"/>
    </style:style>
    <style:style style:name="TableRow27" style:family="table-row">
      <style:table-row-properties style:min-row-height="0.302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style>
    <style:style style:name="TableRow44" style:family="table-row">
      <style:table-row-properties style:min-row-height="0.3409in" style:use-optimal-row-height="false" fo:keep-together="always"/>
    </style:style>
    <style:style style:name="TableCell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TableRow55" style:family="table-row">
      <style:table-row-properties style:min-row-height="0.3187in" style:use-optimal-row-height="false" fo:keep-together="always"/>
    </style:style>
    <style:style style:name="TableCell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style>
    <style:style style:name="TableRow66" style:family="table-row">
      <style:table-row-properties style:min-row-height="0.377in" style:use-optimal-row-height="false" fo:keep-together="always"/>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style:text-properties style:font-name="標楷體" style:font-name-asian="標楷體" fo:font-weight="bold" style:font-weight-asian="bold" style:font-weight-complex="bold"/>
    </style:style>
    <style:style style:name="TableCell6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Row77" style:family="table-row">
      <style:table-row-properties style:min-row-height="0.118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style:font-name-complex="Wingdings" fo:font-size="14pt" style:font-size-asian="14pt"/>
    </style:style>
    <style:style style:name="TableCell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fo:font-size="10pt" style:font-size-asian="10pt"/>
    </style:style>
    <style:style style:name="TableCell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style>
    <style:style style:name="TableCell9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style>
    <style:style style:name="TableCell1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style>
    <style:style style:name="TableRow104" style:family="table-row">
      <style:table-row-properties style:min-row-height="0.11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標楷體" style:font-name-asian="標楷體" fo:font-size="10pt" style:font-size-asian="10pt"/>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end"/>
      <style:text-properties style:font-name="標楷體" style:font-name-asian="標楷體"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fo:font-size="10pt" style:font-size-asian="10pt"/>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style>
    <style:style style:name="TableCell11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style>
    <style:style style:name="TableRow119" style:family="table-row">
      <style:table-row-properties style:min-row-height="0.118in" style:use-optimal-row-height="false"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 style:family="paragraph">
      <style:paragraph-properties fo:text-align="end"/>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style>
    <style:style style:name="TableRow133" style:family="table-row">
      <style:table-row-properties style:min-row-height="0.118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0826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 style:family="paragraph">
      <style:paragraph-properties fo:text-align="end"/>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style>
    <style:style style:name="TableRow162" style:family="table-row">
      <style:table-row-properties style:min-row-height="0.118in" style:use-optimal-row-height="false" fo:keep-together="alway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fo:text-align="end"/>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style>
    <style:style style:name="TableRow176" style:family="table-row">
      <style:table-row-properties style:min-row-height="0.068in" style:use-optimal-row-height="false" fo:keep-together="always"/>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Standard" style:family="paragraph">
      <style:paragraph-properties fo:text-align="end"/>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style:style>
    <style:style style:name="TableRow190" style:family="table-row">
      <style:table-row-properties style:min-row-height="0.118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end"/>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Row205" style:family="table-row">
      <style:table-row-properties style:min-row-height="0.0625in" style:use-optimal-row-height="false" fo:keep-together="always"/>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end"/>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Row219" style:family="table-row">
      <style:table-row-properties style:min-row-height="0.118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end"/>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Standard" style:family="paragraph">
      <style:paragraph-properties fo:text-align="end"/>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style:style>
    <style:style style:name="TableRow248" style:family="table-row">
      <style:table-row-properties style:min-row-height="0.118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 style:parent-style-name="Standard" style:family="paragraph">
      <style:paragraph-properties fo:text-align="end"/>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style>
    <style:style style:name="TableRow263" style:family="table-row">
      <style:table-row-properties style:min-row-height="0.118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end"/>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style:font-name="標楷體" style:font-name-asian="標楷體"/>
    </style:style>
    <style:style style:name="TableRow277" style:family="table-row">
      <style:table-row-properties style:min-row-height="0.134in" style:use-optimal-row-height="false" fo:keep-together="always"/>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Standard" style:family="paragraph">
      <style:paragraph-properties fo:text-align="end"/>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標楷體" style:font-name-asian="標楷體"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style>
    <style:style style:name="TableRow292" style:family="table-row">
      <style:table-row-properties style:min-row-height="0.0319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end"/>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style>
    <style:style style:name="TableRow307" style:family="table-row">
      <style:table-row-properties style:min-row-height="0.11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justify"/>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justify"/>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fo:text-align="end"/>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style>
    <style:style style:name="TableRow322" style:family="table-row">
      <style:table-row-properties style:min-row-height="0.3326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1pt" style:font-size-asian="11pt"/>
    </style:style>
    <style:style style:name="TableRow329" style:family="table-row">
      <style:table-row-properties style:min-row-height="0.8847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fo:color="#000080" fo:font-size="10pt" style:font-size-asian="10pt" style:font-size-complex="11pt"/>
    </style:style>
    <style:style style:name="T332" style:parent-style-name="預設段落字型" style:family="text">
      <style:text-properties style:font-name="標楷體" style:font-name-asian="標楷體" fo:font-size="10pt" style:font-size-asian="10pt" style:font-size-complex="11pt"/>
    </style:style>
    <style:style style:name="T333" style:parent-style-name="預設段落字型" style:family="text">
      <style:text-properties style:font-name="標楷體" style:font-name-asian="標楷體" fo:color="#000000" fo:font-size="10pt" style:font-size-asian="10pt" style:font-size-complex="11pt"/>
    </style:style>
    <style:style style:name="T334"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5" style:parent-style-name="預設段落字型" style:family="text">
      <style:text-properties style:font-name="標楷體" style:font-name-asian="標楷體" fo:color="#000000" fo:font-size="10pt" style:font-size-asian="10pt" style:font-size-complex="11pt"/>
    </style:style>
    <style:style style:name="P336"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37" style:parent-style-name="Standard" style:family="paragraph">
      <style:paragraph-properties style:snap-to-layout-grid="false" fo:text-align="justify" fo:margin-left="0.2944in" fo:text-indent="-0.2944in">
        <style:tab-stops/>
      </style:paragraph-properties>
    </style:style>
    <style:style style:name="T338"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9" style:parent-style-name="預設段落字型" style:family="text">
      <style:text-properties style:font-name="標楷體" style:font-name-asian="標楷體" fo:color="#000080"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size="10pt" style:font-size-asian="10pt" style:font-size-complex="11pt"/>
    </style:style>
    <style:style style:name="T342" style:parent-style-name="預設段落字型" style:family="text">
      <style:text-properties style:font-name="標楷體" style:font-name-asian="標楷體" fo:color="#FF0000" fo:font-size="10pt" style:font-size-asian="10pt" style:font-size-complex="11pt"/>
    </style:style>
    <style:style style:name="T343" style:parent-style-name="預設段落字型" style:family="text">
      <style:text-properties style:font-name="標楷體" style:font-name-asian="標楷體" fo:color="#FF0000" fo:font-size="10pt" style:font-size-asian="10pt" style:font-size-complex="11pt"/>
    </style:style>
    <style:style style:name="T344" style:parent-style-name="預設段落字型" style:family="text">
      <style:text-properties style:font-name="標楷體" style:font-name-asian="標楷體" fo:color="#FF0000"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font-size="10pt" style:font-size-asian="10pt" style:font-size-complex="11pt"/>
    </style:style>
    <style:style style:name="P348"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9" style:parent-style-name="Standard" style:family="paragraph">
      <style:paragraph-properties style:snap-to-layout-grid="false" fo:text-align="justify" fo:margin-left="0.2944in" fo:text-indent="-0.2944in">
        <style:tab-stops/>
      </style:paragraph-properties>
    </style:style>
    <style:style style:name="T350" style:parent-style-name="預設段落字型" style:family="text">
      <style:text-properties style:font-name="標楷體" style:font-name-asian="標楷體" fo:font-size="10pt" style:font-size-asian="10pt" style:font-size-complex="11pt"/>
    </style:style>
    <style:style style:name="T35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57" style:family="table-row">
      <style:table-row-properties style:min-row-height="1.1736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Standard" style:family="paragraph">
      <style:paragraph-properties style:snap-to-layout-grid="false" fo:text-align="justify" fo:margin-top="0.0694in" fo:margin-bottom="0.0694in" fo:line-height="0.2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8pt" style:font-size-asian="8pt"/>
    </style:style>
    <style:style style:name="P362" style:parent-style-name="Standard" style:family="paragraph">
      <style:paragraph-properties style:snap-to-layout-grid="false" fo:margin-top="0.0694in" fo:margin-bottom="0.0694in" fo:line-height="0.2083in" fo:margin-left="2.2916in" fo:text-indent="-2.291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fo:font-size="16pt" style:font-size-asian="16pt"/>
    </style:style>
    <style:style style:name="P365"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66" style:parent-style-name="Standard" style:family="paragraph">
      <style:paragraph-properties style:snap-to-layout-grid="false" fo:text-align="justify" fo:line-height="0.1805in"/>
      <style:text-properties style:font-name="標楷體" style:font-name-asian="標楷體"/>
    </style:style>
    <style:style style:name="TableRow367" style:family="table-row">
      <style:table-row-properties style:min-row-height="0.2847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text-align="center"/>
      <style:text-properties style:font-name="標楷體" style:font-name-asian="標楷體"/>
    </style:style>
    <style:style style:name="TableRow374" style:family="table-row">
      <style:table-row-properties style:min-row-height="0.4812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1"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立成功高級中學</text:span><text:span text:style-name="T22">1</text:span><text:span text:style-name="T23">10</text:span><text:span text:style-name="T24">學年度第</text:span><text:span text:style-name="T25">2</text:span><text:span text:style-name="T26">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申請人姓 <text:s text:c="2"/>名</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身 分 <text:s text:c="2"/>證 號</text:p>
          </table:table-cell>
          <table:covered-table-cell/>
          <table:table-cell table:style-name="TableCell34" table:number-columns-spanned="2">
            <text:p text:style-name="P35"/>
          </table:table-cell>
          <table:covered-table-cell/>
          <table:table-cell table:style-name="TableCell36">
            <text:p text:style-name="P37">單位</text:p>
          </table:table-cell>
          <table:table-cell table:style-name="TableCell38" table:number-columns-spanned="3">
            <text:p text:style-name="P39"/>
          </table:table-cell>
          <table:covered-table-cell/>
          <table:covered-table-cell/>
          <table:table-cell table:style-name="TableCell40" table:number-columns-spanned="2">
            <text:p text:style-name="P41">職稱</text:p>
          </table:table-cell>
          <table:covered-table-cell/>
          <table:table-cell table:style-name="TableCell42">
            <text:p text:style-name="P43"/>
          </table:table-cell>
        </table:table-row>
        <table:table-row table:style-name="TableRow44">
          <table:table-cell table:style-name="TableCell45" table:number-columns-spanned="4">
            <text:p text:style-name="P46">員工子女姓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4">
            <text:p text:style-name="P57">子女身分證號</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4">
            <text:p text:style-name="P68">就讀學校</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able:number-rows-spanned="2">
            <text:p text:style-name="P79"><text:span text:style-name="T80">就下列打</text:span><text:span text:style-name="T81">ˇ</text:span></text:p>
          </table:table-cell>
          <table:covered-table-cell/>
          <table:table-cell table:style-name="TableCell82" table:number-columns-spanned="2">
            <text:p text:style-name="P83">修業年限</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covered-table-cell/>
          <table:table-cell table:style-name="TableCell94" table:number-columns-spanned="2">
            <text:p text:style-name="P95">就讀年級</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able:number-rows-spanned="3">
            <text:p text:style-name="P106">大學及獨立學院</text:p>
          </table:table-cell>
          <table:covered-table-cell/>
          <table:table-cell table:style-name="TableCell107">
            <text:p text:style-name="P108">公立</text:p>
          </table:table-cell>
          <table:table-cell table:style-name="TableCell109">
            <text:p text:style-name="P110">13,600</text:p>
          </table: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私立</text:p>
          </table:table-cell>
          <table:table-cell table:style-name="TableCell123">
            <text:p text:style-name="P124">35,800</text:p>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table-cell table:style-name="TableCell135">
            <text:p text:style-name="P136">夜間學制</text:p>
          </table:table-cell>
          <table:table-cell table:style-name="TableCell137">
            <text:p text:style-name="P138">14,300</text:p>
          </table: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able:number-rows-spanned="3">
            <text:p text:style-name="P149">五專後二年及二專</text:p>
          </table:table-cell>
          <table:covered-table-cell/>
          <table:table-cell table:style-name="TableCell150">
            <text:p text:style-name="P151">公立</text:p>
          </table:table-cell>
          <table:table-cell table:style-name="TableCell152">
            <text:p text:style-name="P153">10,000</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ext:p text:style-name="P165">私立</text:p>
          </table:table-cell>
          <table:table-cell table:style-name="TableCell166">
            <text:p text:style-name="P167">28,000</text:p>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table-cell table:style-name="TableCell178">
            <text:p text:style-name="P179">夜間部</text:p>
          </table:table-cell>
          <table:table-cell table:style-name="TableCell180">
            <text:p text:style-name="P181">14,300</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able:number-rows-spanned="2">
            <text:p text:style-name="P192">五專前三年</text:p>
          </table:table-cell>
          <table:covered-table-cell/>
          <table:table-cell table:style-name="TableCell193">
            <text:p text:style-name="P194">公立</text:p>
          </table:table-cell>
          <table:table-cell table:style-name="TableCell195">
            <text:p text:style-name="P196">7,700</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ext:p text:style-name="P208">私立</text:p>
          </table:table-cell>
          <table:table-cell table:style-name="TableCell209">
            <text:p text:style-name="P210">20,800</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able:number-rows-spanned="2">
            <text:p text:style-name="P221">高中</text:p>
          </table:table-cell>
          <table:covered-table-cell/>
          <table:table-cell table:style-name="TableCell222">
            <text:p text:style-name="P223">公立</text:p>
          </table:table-cell>
          <table:table-cell table:style-name="TableCell224">
            <text:p text:style-name="P225">3,800</text:p>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text:p>
          </table:table-cell>
          <table:table-cell table:style-name="TableCell238">
            <text:p text:style-name="P239">13,500</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able:number-rows-spanned="3">
            <text:p text:style-name="P250">高職</text:p>
          </table:table-cell>
          <table:covered-table-cell/>
          <table:table-cell table:style-name="TableCell251">
            <text:p text:style-name="P252">公立</text:p>
          </table:table-cell>
          <table:table-cell table:style-name="TableCell253">
            <text:p text:style-name="P254">3,200</text:p>
          </table: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table-cell table:style-name="TableCell265">
            <text:p text:style-name="P266">私立</text:p>
          </table:table-cell>
          <table:table-cell table:style-name="TableCell267">
            <text:p text:style-name="P268">18,900</text:p>
          </table: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ext:p text:style-name="P280"><text:span text:style-name="T281">實用技能班</text:span></text:p>
          </table:table-cell>
          <table:table-cell table:style-name="TableCell282">
            <text:p text:style-name="P283">1,500</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國中</text:p>
          </table:table-cell>
          <table:covered-table-cell/>
          <table:table-cell table:style-name="TableCell295">
            <text:p text:style-name="P296">公私立</text:p>
          </table:table-cell>
          <table:table-cell table:style-name="TableCell297">
            <text:p text:style-name="P298">500</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國小</text:p>
          </table:table-cell>
          <table:covered-table-cell/>
          <table:table-cell table:style-name="TableCell310">
            <text:p text:style-name="P311">公私立</text:p>
          </table:table-cell>
          <table:table-cell table:style-name="TableCell312">
            <text:p text:style-name="P313">500</text:p>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合 <text:s text:c="5"/>計</text:span></text:p>
          </table:table-cell>
          <table:covered-table-cell/>
          <table:table-cell table:style-name="TableCell326" table:number-columns-spanned="14">
            <text:p text:style-name="P327"><text:span text:style-name="T328">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6">
            <text:p text:style-name="Standard"><text:span text:style-name="T331">注意</text:span><text:span text:style-name="T332">：</text:span><text:span text:style-name="T333">請先詳閱下列規定，</text:span><text:span text:style-name="T334">簽名或蓋章申請後即視同切結未重覆申請補助</text:span><text:span text:style-name="T335">，若有違反下列規定之情事，除應退還所領之補助費外，並應負相關行政及法律責任：(相關規定另請參閱子女教育補助表)</text:span></text:p>
            <text:p text:style-name="P336">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37"><text:span text:style-name="T338">二、夫妻同為公教人員者(包括離婚、分居者)，應自行協調由一方申領</text:span><text:span text:style-name="T339">。</text:span></text:p>
            <text:p text:style-name="P340"><text:span text:style-name="T341">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2">2</text:span><text:span text:style-name="T343">5</text:span><text:span text:style-name="T344">,</text:span><text:span text:style-name="T345">25</text:span><text:span text:style-name="T346">0元</text:span><text:span text:style-name="T347">)</text:span></text:p>
            <text:p text:style-name="P348">四、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49"><text:span text:style-name="T350">五、</text:span><text:span text:style-name="T351">繳驗證件：填具</text:span><text:span text:style-name="T352">申請表</text:span><text:span text:style-name="T353">、繳驗戶口名簿(子女初次申領或首次於本校申請者)、高中（職）以上繳驗</text:span><text:span text:style-name="T354">收據單據</text:span><text:span text:style-name="T355">，如係繳交影本應由申請人書明「與正本相符」並簽名，又</text:span><text:span text:style-name="T356">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6">
            <text:p text:style-name="P359"><text:span text:style-name="T360">茲領到子女教育補助費計新台幣 <text:s text:c="4"/>萬 <text:s text:c="5"/>仟 <text:s text:c="4"/>佰 <text:s text:c="5"/>拾 <text:s text:c="4"/>元整</text:span><text:span text:style-name="T361">(請填壹貳叁肆伍陸柒捌玖)</text:span></text:p>
            <text:p text:style-name="P362"><text:span text:style-name="T363">並切結上述子女教育補助費確未有其他符合申領資格者請領</text:span><text:span text:style-name="T364"><text:s/></text:span></text:p>
            <text:p text:style-name="P365"><text:s text:c="33"/>經領人簽章（私章）：</text:p>
            <text:p text:style-name="P366"><text:s text:c="55"/>中華民國<text:s/>111<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6">
            <text:p text:style-name="P369">人事單位</text:p>
          </table:table-cell>
          <table:covered-table-cell/>
          <table:covered-table-cell/>
          <table:covered-table-cell/>
          <table:covered-table-cell/>
          <table:covered-table-cell/>
          <table:table-cell table:style-name="TableCell370" table:number-columns-spanned="6">
            <text:p text:style-name="P371">主計單位</text:p>
          </table:table-cell>
          <table:covered-table-cell/>
          <table:covered-table-cell/>
          <table:covered-table-cell/>
          <table:covered-table-cell/>
          <table:covered-table-cell/>
          <table:table-cell table:style-name="TableCell372" table:number-columns-spanned="4">
            <text:p text:style-name="P373">批示</text:p>
          </table:table-cell>
          <table:covered-table-cell/>
          <table:covered-table-cell/>
          <table:covered-table-cell/>
        </table:table-row>
        <table:table-row table:style-name="TableRow374">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2-02-07T06:01:00Z</meta:creation-date>
    <dc:date>2022-02-07T06:01:00Z</dc:date>
    <meta:print-date>2020-08-24T02:41:00Z</meta:print-date>
    <meta:template xlink:href="Normal" xlink:type="simple"/>
    <meta:editing-cycles>2</meta:editing-cycles>
    <meta:editing-duration>PT0S</meta:editing-duration>
    <meta:document-statistic meta:page-count="1" meta:paragraph-count="2" meta:word-count="199" meta:character-count="1332" meta:row-count="9" meta:non-whitespace-character-count="1135"/>
  </office:meta>
</office:document-meta>
</file>